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pt"/>
    </style:style>
    <style:style style:name="co2" style:family="table-column">
      <style:table-column-properties fo:break-before="auto" style:column-width="31.41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72.2pt"/>
    </style:style>
    <style:style style:name="co5" style:family="table-column">
      <style:table-column-properties fo:break-before="auto" style:column-width="82.2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transparent"/>
      <style:text-properties style:font-name="Liberation Sans" style:font-name-asian="Droid Sans Fallback" style:font-name-complex="Droid Sans Devanagari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9" table:default-cell-style-name="ce1"/>
        <table:table-row table:style-name="ro1">
          <table:table-cell office:value-type="string" calcext:value-type="string">
            <text:p>; Elliott Carter Triple Duo kuni takt 70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#define TUTTI <text:s/>#63#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#define TEMPO1 #100#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#define TEMPO2 #[$TEMPO1*2/3]#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#define REPTEMPO #$TEMPO1# ; REPTEMPO for setting tempo for countdown (if starts from section in another tempo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#define BEGIN #5#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 0 $REPTEMP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 1 0 0 $REPTEMPO 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 "countdown" 0 4 4 $TUTTI</text:p>
          </table:table-cell>
          <table:table-cell table:number-columns-repeated="2"/>
          <table:table-cell office:value-type="string" calcext:value-type="string">
            <text:p>; four click in four beat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 "notification" 3 0.9 "READY"</text:p>
          </table:table-cell>
          <table:table-cell table:number-columns-repeated="2"/>
          <table:table-cell office:value-type="string" calcext:value-type="string">
            <text:p>; notifica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 0 4 </text:p>
          </table:table-cell>
          <table:table-cell office:value-type="string" calcext:value-type="string">
            <text:p>; workaround – not to leave early – FIX I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$TEMPO1</text:p>
          </table:table-cell>
          <table:table-cell table:formula="of:=[.C75]" office:value-type="float" office:value="172" calcext:value-type="float">
            <text:p>172</text:p>
          </table:table-cell>
          <table:table-cell office:value-type="string" calcext:value-type="string">
            <text:p>$TEMPO1</text:p>
          </table:table-cell>
          <table:table-cell table:formula="of:=[.D19]" office:value-type="float" office:value="172" calcext:value-type="float">
            <text:p>172</text:p>
          </table:table-cell>
          <table:table-cell office:value-type="string" calcext:value-type="string">
            <text:p>$TEMPO2</text:p>
          </table:table-cell>
          <table:table-cell table:formula="of:=[.C83]" office:value-type="float" office:value="188" calcext:value-type="float">
            <text:p>188</text:p>
          </table:table-cell>
          <table:table-cell office:value-type="string" calcext:value-type="string">
            <text:p>$TEMPO2</text:p>
          </table:table-cell>
          <table:table-cell table:formula="of:=[.H19]" office:value-type="float" office:value="188" calcext:value-type="float">
            <text:p>188</text:p>
          </table:table-cell>
          <table:table-cell office:value-type="string" calcext:value-type="string">
            <text:p>$TEMPO1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$TEMPO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; set the temp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 </text:p>
          </table:table-cell>
          <table:table-cell office:value-type="float" office:value="1" calcext:value-type="float">
            <text:p>1</text:p>
          </table:table-cell>
          <table:table-cell table:formula="of:=[.D19]"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$TEMPO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 </text:p>
          </table:table-cell>
          <table:table-cell office:value-type="float" office:value="1" calcext:value-type="float">
            <text:p>1</text:p>
          </table:table-cell>
          <table:table-cell table:formula="of:=[.J19]"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$TEMPO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;ADVANCE</text:p>
          </table:table-cell>
          <table:table-cell/>
          <table:table-cell office:value-type="string" calcext:value-type="string">
            <text:p>; do not change by hand!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; a 0 0.01 &lt; beats&gt;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; times bar by ba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;i</text:p>
          </table:table-cell>
          <table:table-cell office:value-type="string" calcext:value-type="string">
            <text:p>instrnr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duration</text:p>
          </table:table-cell>
          <table:table-cell office:value-type="string" calcext:value-type="string">
            <text:p>number of beats</text:p>
          </table:table-cell>
          <table:table-cell office:value-type="string" calcext:value-type="string">
            <text:p>part of the whole note</text:p>
          </table:table-cell>
          <table:table-cell office:value-type="string" calcext:value-type="string">
            <text:p>subdivision</text:p>
          </table:table-cell>
          <table:table-cell office:value-type="string" calcext:value-type="string">
            <text:p>bar number</text:p>
          </table:table-cell>
          <table:table-cell office:value-type="string" calcext:value-type="string">
            <text:p>instrument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32]+[.D32]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33]+[.D33]"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34]+[.D34]" office:value-type="float" office:value="12" calcext:value-type="float">
            <text:p>1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35]+[.D35]"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36]+[.D36]"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37]+[.D37]" office:value-type="float" office:value="24" calcext:value-type="float">
            <text:p>2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38]+[.D38]" office:value-type="float" office:value="28" calcext:value-type="float">
            <text:p>2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39]+[.D39]" office:value-type="float" office:value="32" calcext:value-type="float">
            <text:p>3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40]+[.D40]" office:value-type="float" office:value="36" calcext:value-type="float">
            <text:p>3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41]+[.D41]" office:value-type="float" office:value="40" calcext:value-type="float">
            <text:p>4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42]+[.D42]" office:value-type="float" office:value="44" calcext:value-type="float">
            <text:p>4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43]+[.D43]" office:value-type="float" office:value="48" calcext:value-type="float">
            <text:p>4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44]+[.D44]" office:value-type="float" office:value="52" calcext:value-type="float">
            <text:p>5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45]+[.D45]" office:value-type="float" office:value="56" calcext:value-type="float">
            <text:p>5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46]+[.D46]" office:value-type="float" office:value="60" calcext:value-type="float">
            <text:p>6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47]+[.D47]" office:value-type="float" office:value="64" calcext:value-type="float">
            <text:p>6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48]+[.D48]" office:value-type="float" office:value="68" calcext:value-type="float">
            <text:p>6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49]+[.D49]" office:value-type="float" office:value="72" calcext:value-type="float">
            <text:p>7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50]+[.D50]" office:value-type="float" office:value="76" calcext:value-type="float">
            <text:p>7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51]+[.D51]" office:value-type="float" office:value="80" calcext:value-type="float">
            <text:p>8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52]+[.D52]" office:value-type="float" office:value="84" calcext:value-type="float">
            <text:p>8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i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C53]+[.D53]" office:value-type="float" office:value="88" calcext:value-type="float">
            <text:p>8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$TUTTI</text:p>
          </table:table-cell>
          <table:table-cell office:value-type="string" calcext:value-type="string">
            <text:p>; tranquillo võibolla 2/2? Kuni?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54]+[.D54]"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55]+[.D55]"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56]+[.D56]"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57]+[.D57]" office:value-type="float" office:value="104" calcext:value-type="float">
            <text:p>10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58]+[.D58]" office:value-type="float" office:value="108" calcext:value-type="float">
            <text:p>10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59]+[.D59]"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60]+[.D60]" office:value-type="float" office:value="116" calcext:value-type="float">
            <text:p>1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61]+[.D61]"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62]+[.D62]" office:value-type="float" office:value="124" calcext:value-type="float">
            <text:p>1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63]+[.D63]"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64]+[.D64]" office:value-type="float" office:value="132" calcext:value-type="float">
            <text:p>1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65]+[.D65]" office:value-type="float" office:value="136" calcext:value-type="float">
            <text:p>1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66]+[.D66]" office:value-type="float" office:value="140" calcext:value-type="float">
            <text:p>14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$TUTTI</text:p>
          </table:table-cell>
          <table:table-cell office:value-type="string" calcext:value-type="string">
            <text:p>; 4/4 tagasi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67]+[.D67]" office:value-type="float" office:value="144" calcext:value-type="float">
            <text:p>14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68]+[.D68]" office:value-type="float" office:value="148" calcext:value-type="float">
            <text:p>14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69]+[.D69]" office:value-type="float" office:value="152" calcext:value-type="float">
            <text:p>15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70]+[.D70]" office:value-type="float" office:value="156" calcext:value-type="float">
            <text:p>15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71]+[.D71]" office:value-type="float" office:value="160" calcext:value-type="float">
            <text:p>16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72]+[.D72]" office:value-type="float" office:value="164" calcext:value-type="float">
            <text:p>16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73]+[.D73]" office:value-type="float" office:value="168" calcext:value-type="float">
            <text:p>16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i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C74]+[.D74]" office:value-type="float" office:value="172" calcext:value-type="float">
            <text:p>17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$TUTTI</text:p>
          </table:table-cell>
          <table:table-cell table:style-name="ce2" office:value-type="string" calcext:value-type="string">
            <text:p>; 6/8 tempo 6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75]+[.D75]" office:value-type="float" office:value="174" calcext:value-type="float">
            <text:p>17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$TUTTI</text:p>
          </table:table-cell>
          <table:table-cell office:value-type="string" calcext:value-type="string">
            <text:p>; 6/8 2 peale on 3/4 kahek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76]+[.D76]" office:value-type="float" office:value="176" calcext:value-type="float">
            <text:p>17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77]+[.D77]" office:value-type="float" office:value="178" calcext:value-type="float">
            <text:p>17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78]+[.D78]" office:value-type="float" office:value="180" calcext:value-type="float">
            <text:p>18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79]+[.D79]" office:value-type="float" office:value="182" calcext:value-type="float">
            <text:p>18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80]+[.D80]" office:value-type="float" office:value="184" calcext:value-type="float">
            <text:p>18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81]+[.D81]" office:value-type="float" office:value="186" calcext:value-type="float">
            <text:p>18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i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C82]+[.D82]" office:value-type="float" office:value="188" calcext:value-type="float">
            <text:p>188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$TUTTI</text:p>
          </table:table-cell>
          <table:table-cell table:style-name="ce2" office:value-type="string" calcext:value-type="string">
            <text:p>; Tempo1 (4/4) tagasi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83]+[.D83]" office:value-type="float" office:value="192" calcext:value-type="float">
            <text:p>19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84]+[.D84]" office:value-type="float" office:value="196" calcext:value-type="float">
            <text:p>19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85]+[.D85]" office:value-type="float" office:value="200" calcext:value-type="float">
            <text:p>20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86]+[.D86]" office:value-type="float" office:value="204" calcext:value-type="float">
            <text:p>20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87]+[.D87]" office:value-type="float" office:value="208" calcext:value-type="float">
            <text:p>20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88]+[.D88]" office:value-type="float" office:value="212" calcext:value-type="float">
            <text:p>21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89]+[.D89]" office:value-type="float" office:value="216" calcext:value-type="float">
            <text:p>21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90]+[.D90]" office:value-type="float" office:value="220" calcext:value-type="float">
            <text:p>2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91]+[.D91]" office:value-type="float" office:value="224" calcext:value-type="float">
            <text:p>22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92]+[.D92]" office:value-type="float" office:value="228" calcext:value-type="float">
            <text:p>22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93]+[.D93]" office:value-type="float" office:value="232" calcext:value-type="float">
            <text:p>23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94]+[.D94]" office:value-type="float" office:value="236" calcext:value-type="float">
            <text:p>23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95]+[.D95]" office:value-type="float" office:value="240" calcext:value-type="float">
            <text:p>24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96]+[.D96]" office:value-type="float" office:value="244" calcext:value-type="float">
            <text:p>24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97]+[.D97]" office:value-type="float" office:value="248" calcext:value-type="float">
            <text:p>24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98]+[.D98]" office:value-type="float" office:value="252" calcext:value-type="float">
            <text:p>25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99]+[.D99]" office:value-type="float" office:value="254" calcext:value-type="float">
            <text:p>25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formula="of:=[.C100]+[.D100]" office:value-type="float" office:value="257" calcext:value-type="float">
            <text:p>25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$TUTTI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; CU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;i</text:p>
          </table:table-cell>
          <table:table-cell office:value-type="string" calcext:value-type="string">
            <text:p>"playfile"</text:p>
          </table:table-cell>
          <table:table-cell table:formula="of:=[.C33]+1" office:value-type="float" office:value="5" calcext:value-type="float">
            <text:p>5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"filename with full path or relative path to server"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 t1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 calcext:value-type="string">
            <text:p>; NOTIFICATION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"notification"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"Start"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"notification"</text:p>
          </table:table-cell>
          <table:table-cell table:formula="of:=[.C54]"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"Tranquillo"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"notification"</text:p>
          </table:table-cell>
          <table:table-cell table:formula="of:=[.C101]" office:value-type="float" office:value="257" calcext:value-type="float">
            <text:p>257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"Lõpp"</text:p>
          </table:table-cell>
          <table:table-cell table:number-columns-repeated="1019"/>
        </table:table-row>
        <table:table-row table:style-name="ro1" table:number-rows-repeated="14">
          <table:table-cell table:number-columns-repeated="4"/>
          <table:table-cell table:style-name="ce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"/>
          <table:table-cell table:number-columns-repeated="1019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t" fo:country="EE" style:font-name-asian="DejaVu Sans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2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00/00/0000</text:date>, <text:time style:data-style-name="N2" text:time-value="09:02:40.4248142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0T09:51:44.902759730</meta:creation-date>
    <dc:date>2016-08-18T09:57:55.118680318</dc:date>
    <meta:editing-duration>P3DT9H35M45S</meta:editing-duration>
    <meta:editing-cycles>86</meta:editing-cycles>
    <meta:generator>LibreOffice/5.1.3.2$Linux_X86_64 LibreOffice_project/10m0$Build-2</meta:generator>
    <dc:creator>Tarmo Johannes</dc:creator>
    <meta:document-statistic meta:table-count="1" meta:cell-count="720" meta:object-count="0"/>
  </office:meta>
</office:document-meta>
</file>