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omitelli „Index of Metals“ loeng-tutvustus 26.01 PNP07</text:h>
      <text:p text:style-name="Standard"/>
      <text:p text:style-name="Standard">Romitelli – akad. konservatooriumiharidus (Azio Corghi), spektralistid (grisey), rock, techno jm alternatiivsem „mitteakadeemiline“ muusika.</text:p>
      <text:p text:style-name="Standard"/>
      <text:p text:style-name="Standard">Eeskujuks Brian Eno (süntesaatorid ja elektroonika) ja Robert Frippi (elektrikitarr) „An Index of Metals“, <text:s text:c="2"/>„Evening Star“ (1974) K: esimesesd 4 minutit.</text:p>
      <text:p text:style-name="Standard"/>
      <text:p text:style-name="Standard"/>
      <text:p text:style-name="Standard">Romitelli:</text:p>
      <text:p text:style-name="Standard"><text:span text:style-name="T1">„</text:span><text:span text:style-name="T2">An Index of Metals</text:span><text:span text:style-name="T1"> ei ole lihtsalt üks järjekordne katsetus ooperi žanris lisada visuaalne element muusikale, </text:span><text:span text:style-name="T3">[samuti ei ole tegemist tüüpilise multimeedialiku lähenemisega, kus iga kunstnik annab oma panuse üldisesse narratiivi. ] </text:span><text:span text:style-name="T1">See on pigem täiesti uus kontseptsioon, kus valgus ja heli saavad ühe läbiva protsessi osadeks.“</text:span></text:p>
      <text:p text:style-name="P1"/>
      <text:p text:style-name="P1"><text:span text:style-name="T3">Kolmas element, mis</text:span> <text:span text:style-name="T3">selesse ühtsesse protsessi on hästi lülitatud: tekst „Metalsushi“</text:span></text:p>
      <text:p text:style-name="P2"/>
      <text:p text:style-name="P2">loonud sptetsiooalselt teaosle horvaatia päritolu poetess Kenka Lèkovich. <text:s/>1)ühendav: kui ta oli Romitelli suunamisel tutvunud põhjalikult <text:span text:style-name="T4">rock</text:span>- ja <text:span text:style-name="T4">underground</text:span> kultuuri sõnavara ja lingvistikaga.</text:p>
      <text:p text:style-name="P2">2) metallide teema<text:line-break/>3) üldine meelsus ja mõningade kujundid</text:p>
      <text:p text:style-name="P2"/>
      <text:p text:style-name="P2">Mis pärit: Roy Lichtenstein popkunsti valda kuuluv maal „Drowning girl“ (1963)</text:p>
      <text:p text:style-name="P2">Kujund, mis kogu teose tekstis, ka videos ja muusikas: langemise, üldse horisontaalse liikumise kujund. Samtui teks võtab lahti seda üht silmapilku ja venitab ajas laiali – nagu ka kogu teos.</text:p>
      <text:p text:style-name="P2"/>
      <text:p text:style-name="P2">esimene tekst mingil määral kommenteerib pilti, samas temast kasvab välja kogu kompositsioon.</text:p>
      <text:p text:style-name="P2">teises osas: to dive in and dive /to rise on and rise; </text:p>
      <text:p text:style-name="P2">üldine dramatismi ülesehitus: salmide viimased sõnad: infected by noise, corroded by noise, corrupted by noise, crucified by noise -&gt; 3. hellutsinatsiooni lõpp : „crucify the heartbeat“</text:p>
      <text:p text:style-name="P1"/>
      <text:p text:style-name="P1">--</text:p>
      <text:p text:style-name="P2">Muusika ja video ühtsus:</text:p>
      <text:p text:style-name="P1"/>
      <text:p text:style-name="P2">struktuur, üldine ülesehitus, üksteisemõistmine.</text:p>
      <text:p text:style-name="P2">Romitelli:</text:p>
      <text:p text:style-name="P1">„Nii muusika kui visuaalsed kujundid kasutavad seda sama füüsilisi omadusi, nagu virvendamine, korrosioon, plastiline deformatsioon, katkemine, <text:s/>hõõgumine <text:s/>ja solarisatsioon metallpindadel, [niisiis paljastades nende sisemine vägivald ja isegi mõrvarlikud kalduvused.]“</text:p>
      <text:p text:style-name="P2">struktuur -&gt; abstraktne narratiiv: teosel suund, dramaturgiline ülesehitus, alati tead, kus oled.</text:p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25T20:58:04</meta:creation-date>
    <dc:date>2007-01-25T21:44:06</dc:date>
    <dc:language>et-EE</dc:language>
    <meta:editing-cycles>3</meta:editing-cycles>
    <meta:editing-duration>PT4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70" meta:character-count="2078"/>
  </office:meta>
</office:document-meta>
</file>